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1.3284in" style:use-optimal-column-width="false"/>
    </style:style>
    <style:style style:name="TableColumn7" style:family="table-column">
      <style:table-column-properties style:column-width="1.4354in" style:use-optimal-column-width="false"/>
    </style:style>
    <style:style style:name="TableColumn8" style:family="table-column">
      <style:table-column-properties style:column-width="0.9194in" style:use-optimal-column-width="false"/>
    </style:style>
    <style:style style:name="TableColumn9" style:family="table-column">
      <style:table-column-properties style:column-width="1.3923in" style:use-optimal-column-width="false"/>
    </style:style>
    <style:style style:name="TableColumn10" style:family="table-column">
      <style:table-column-properties style:column-width="1.393in" style:use-optimal-column-width="false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3" style:family="table">
      <style:table-properties style:width="11.3375in" fo:margin-left="-0.611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18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21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7" style:parent-style-name="TableContents" style:family="paragraph">
      <style:paragraph-properties fo:text-align="center"/>
    </style:style>
    <style:style style:name="T28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30" style:parent-style-name="TableContents" style:family="paragraph">
      <style:paragraph-properties fo:text-align="center"/>
    </style:style>
    <style:style style:name="T31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TableCell42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4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46" style:parent-style-name="TableContents" style:family="paragraph">
      <style:paragraph-properties fo:text-align="center"/>
    </style:style>
    <style:style style:name="T47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5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54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57" style:parent-style-name="TableContents" style:family="paragraph">
      <style:paragraph-properties fo:text-align="center"/>
    </style:style>
    <style:style style:name="T58" style:parent-style-name="Policepardéfaut" style:family="text">
      <style:text-properties style:font-name="Arial" fo:font-size="8pt" style:font-size-asian="8pt" style:font-size-complex="8pt" fo:background-color="#FFFF00"/>
    </style:style>
    <style:style style:name="P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0" style:parent-style-name="TableContents" style:family="paragraph">
      <style:paragraph-properties fo:text-align="center"/>
    </style:style>
    <style:style style:name="T61" style:parent-style-name="Policepardéfaut" style:family="text">
      <style:text-properties fo:font-size="8pt" style:font-size-asian="8pt" style:font-size-complex="8pt" fo:background-color="#FFFF00"/>
    </style:style>
    <style:style style:name="TableCell62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6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7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73" style:parent-style-name="TableContents" style:family="paragraph">
      <style:paragraph-properties fo:text-align="center"/>
    </style:style>
    <style:style style:name="T7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CCCCCC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79" style:parent-style-name="TableContents" style:family="paragraph">
      <style:paragraph-properties fo:text-align="center"/>
    </style:style>
    <style:style style:name="T80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81" style:family="table-cell">
      <style:table-cell-properties fo:border="0.0034in solid #000001" fo:background-color="#CCCCCC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85" style:parent-style-name="TableContents" style:family="paragraph">
      <style:paragraph-properties fo:text-align="center"/>
    </style:style>
    <style:style style:name="T86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96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9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98" style:parent-style-name="Standard" style:family="paragraph">
      <style:text-properties style:font-name="Arial" fo:color="#000000" fo:font-size="8pt" style:font-size-asian="8pt" style:font-size-complex="8pt" fo:background-color="#FFFFFF" fo:language="en" fo:country="US"/>
    </style:style>
    <style:style style:name="P99" style:parent-style-name="TableContents" style:family="paragraph">
      <style:text-properties style:font-name="Arial" fo:color="#000000" fo:font-size="8pt" style:font-size-asian="8pt" style:font-size-complex="8pt" fo:background-color="#FFFFFF" fo:language="en" fo:country="US"/>
    </style:style>
    <style:style style:name="P100" style:parent-style-name="TableContents" style:family="paragraph">
      <style:text-properties style:font-name="Arial" fo:color="#000000" fo:font-size="8pt" style:font-size-asian="8pt" style:font-size-complex="8pt" fo:background-color="#FFFFFF" fo:language="en" fo:country="US"/>
    </style:style>
    <style:style style:name="T101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ableCell1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5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7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0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12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13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14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15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T116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7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32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13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134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3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136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ableCell1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3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0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14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44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14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" fo:font-size="8pt" style:font-size-asian="8pt" style:font-size-complex="8pt" fo:background-color="#FFFFFF"/>
    </style:style>
    <style:style style:name="T151" style:parent-style-name="Policepardéfaut" style:family="text">
      <style:text-properties style:font-name="Arial" fo:font-size="8pt" style:font-size-asian="8pt" style:font-size-complex="8pt" fo:background-color="#FFFFFF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154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57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58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59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16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161" style:parent-style-name="Policepardéfaut" style:family="text">
      <style:text-properties style:font-name="Arial" fo:font-size="8pt" style:font-size-asian="8pt" style:font-size-complex="8pt" fo:background-color="#FFFFFF"/>
    </style:style>
    <style:style style:name="T162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P16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164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6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fo:font-size="8pt" style:font-size-asian="8pt" style:font-size-complex="8pt" fo:background-color="#FFFFFF"/>
    </style:style>
    <style:style style:name="P167" style:parent-style-name="Standard" style:family="paragraph">
      <style:text-properties style:font-name="Arial" fo:font-size="8pt" style:font-size-asian="8pt" style:font-size-complex="8pt" fo:background-color="#FFFFFF"/>
    </style:style>
    <style:style style:name="T168" style:parent-style-name="Policepardéfaut" style:family="text">
      <style:text-properties style:font-name="Arial" fo:font-size="8pt" style:font-size-asian="8pt" style:font-size-complex="8pt" fo:background-color="#FFFFFF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0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17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72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17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7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7" style:parent-style-name="TableContents" style:family="paragraph"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180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18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Policepardéfaut" style:family="text">
      <style:text-properties style:font-name="Arial" fo:color="#3333FF" fo:font-size="8pt" style:font-size-asian="8pt" style:font-size-complex="8pt" fo:background-color="#FFFFFF"/>
    </style:style>
    <style:style style:name="T194" style:parent-style-name="Policepardéfaut" style:family="text">
      <style:text-properties style:font-name="Arial" fo:font-weight="bold" style:font-weight-asian="bold" fo:color="#3333FF" fo:font-size="8pt" style:font-size-asian="8pt" style:font-size-complex="8pt" fo:background-color="#FFFFFF"/>
    </style:style>
    <style:style style:name="TableCell19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</style:style>
    <style:style style:name="T197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198" style:parent-style-name="Policepardéfaut" style:family="text"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19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201" style:parent-style-name="Policepardéfaut" style:family="text"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0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0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08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Policepardéfaut" style:family="text"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7pt" style:font-size-asian="7pt" style:font-size-complex="7pt" fo:background-color="#FFFFFF"/>
    </style:style>
    <style:style style:name="TableCell21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1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3" style:parent-style-name="Standard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232" style:family="table-cell">
      <style:table-cell-properties fo:border-top="none" fo:border-left="0.0034in solid #000001" fo:border-bottom="0.0034in solid #000001" fo:border-right="0.0034in solid #000001" fo:background-color="#FFFFFF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P234" style:parent-style-name="Standard" style:family="paragraph">
      <style:text-properties style:font-name="Arial" fo:font-size="8pt" style:font-size-asian="8pt" style:font-size-complex="8pt"/>
    </style:style>
    <style:style style:name="TableColumn236" style:family="table-column">
      <style:table-column-properties style:column-width="0.2902in" style:use-optimal-column-width="false"/>
    </style:style>
    <style:style style:name="TableColumn237" style:family="table-column">
      <style:table-column-properties style:column-width="0.8583in" style:use-optimal-column-width="false"/>
    </style:style>
    <style:style style:name="TableColumn238" style:family="table-column">
      <style:table-column-properties style:column-width="0.8861in" style:use-optimal-column-width="false"/>
    </style:style>
    <style:style style:name="TableColumn239" style:family="table-column">
      <style:table-column-properties style:column-width="0.8861in" style:use-optimal-column-width="false"/>
    </style:style>
    <style:style style:name="TableColumn240" style:family="table-column">
      <style:table-column-properties style:column-width="0.8854in" style:use-optimal-column-width="false"/>
    </style:style>
    <style:style style:name="TableColumn241" style:family="table-column">
      <style:table-column-properties style:column-width="0.8861in" style:use-optimal-column-width="false"/>
    </style:style>
    <style:style style:name="TableColumn242" style:family="table-column">
      <style:table-column-properties style:column-width="0.8604in" style:use-optimal-column-width="false"/>
    </style:style>
    <style:style style:name="TableColumn243" style:family="table-column">
      <style:table-column-properties style:column-width="1.1083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1.1284in" style:use-optimal-column-width="false"/>
    </style:style>
    <style:style style:name="Table235" style:family="table">
      <style:table-properties style:width="10.743in" fo:margin-left="-0.264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53" style:parent-style-name="TableContents" style:family="paragraph">
      <style:paragraph-properties fo:text-align="center"/>
    </style:style>
    <style:style style:name="T254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5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56" style:parent-style-name="TableContents" style:family="paragraph">
      <style:paragraph-properties fo:text-align="center"/>
    </style:style>
    <style:style style:name="T257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258" style:family="table-cell">
      <style:table-cell-properties fo:border-top="0.0034in solid #000001" fo:border-left="0.0034in solid #000001" fo:border-bottom="0.0034in solid #000001" fo:border-right="none" fo:background-color="#BFBFBF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60" style:parent-style-name="TableContents" style:family="paragraph">
      <style:paragraph-properties fo:text-align="center" fo:background-color="#FFFFFF"/>
    </style:style>
    <style:style style:name="T261" style:parent-style-name="Policepardéfaut" style:family="text">
      <style:text-properties style:font-name="Arial" fo:font-weight="bold" style:font-weight-asian="bold" fo:font-size="8pt" style:font-size-asian="8pt" style:font-size-complex="8pt"/>
    </style:style>
    <style:style style:name="P262" style:parent-style-name="TableContents" style:family="paragraph">
      <style:paragraph-properties fo:text-align="center" fo:background-color="#FFFFFF"/>
      <style:text-properties style:font-name="Arial" fo:font-weight="bold" style:font-weight-asian="bold" fo:font-size="8pt" style:font-size-asian="8pt" style:font-size-complex="8pt"/>
    </style:style>
    <style:style style:name="TableCell263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65" style:parent-style-name="TableContents" style:family="paragraph">
      <style:paragraph-properties fo:text-align="center"/>
    </style:style>
    <style:style style:name="T266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268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70" style:parent-style-name="TableContents" style:family="paragraph">
      <style:paragraph-properties fo:text-align="center"/>
    </style:style>
    <style:style style:name="T271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7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TableCell273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77" style:parent-style-name="TableContents" style:family="paragraph">
      <style:paragraph-properties fo:text-align="center"/>
    </style:style>
    <style:style style:name="T278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TableCell279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8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TableCell284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86" style:parent-style-name="TableContents" style:family="paragraph">
      <style:paragraph-properties fo:text-align="center"/>
    </style:style>
    <style:style style:name="T287" style:parent-style-name="Policepardéfaut" style:family="text">
      <style:text-properties style:font-name="Arial" fo:font-weight="bold" style:font-weight-asian="bold" fo:font-size="8pt" style:font-size-asian="8pt" style:font-size-complex="8pt" fo:background-color="#FFFF00"/>
    </style:style>
    <style:style style:name="P288" style:parent-style-name="TableContents" style:family="paragraph">
      <style:paragraph-properties fo:text-align="center"/>
    </style:style>
    <style:style style:name="T289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Cell290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92" style:parent-style-name="TableContents" style:family="paragraph">
      <style:paragraph-properties fo:text-align="center"/>
    </style:style>
    <style:style style:name="T29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P2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299" style:parent-style-name="TableContents" style:family="paragraph">
      <style:paragraph-properties fo:text-align="center"/>
    </style:style>
    <style:style style:name="T300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T301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P302" style:parent-style-name="TableContents" style:family="paragraph">
      <style:paragraph-properties fo:text-align="center"/>
    </style:style>
    <style:style style:name="T303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00FF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0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0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08" style:parent-style-name="TableContents" style:family="paragraph">
      <style:paragraph-properties fo:text-align="center"/>
    </style:style>
    <style:style style:name="T309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00"/>
    </style:style>
    <style:style style:name="TableCell310" style:family="table-cell">
      <style:table-cell-properties fo:border-top="0.0034in solid #000001" fo:border-left="0.0034in solid #000001" fo:border-bottom="0.0034in solid #000001" fo:border-right="none" fo:background-color="#CCCCCC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1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1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P314" style:parent-style-name="TableContents" style:family="paragraph">
      <style:paragraph-properties fo:text-align="center"/>
    </style:style>
    <style:style style:name="T315" style:parent-style-name="Policepardéfaut" style:family="text">
      <style:text-properties style:font-name="Arial" fo:font-weight="bold" style:font-weight-asian="bold" style:font-weight-complex="bold" fo:font-size="8pt" style:font-size-asian="8pt" style:font-size-complex="8pt" fo:background-color="#FFFFF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31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0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2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23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26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27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28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29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30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3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3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4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6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39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1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44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4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6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4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48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49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50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351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3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6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58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59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60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6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62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63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66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67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69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ableCell3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7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73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7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76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77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P378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37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0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8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2" style:parent-style-name="Standard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background-color="#FF00FF"/>
    </style:style>
    <style:style style:name="P383" style:parent-style-name="Standard" style:family="paragraph">
      <style:text-properties style:font-name="Arial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background-color="#FF00FF"/>
    </style:style>
    <style:style style:name="TableCell38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385" style:parent-style-name="Policepardéfaut" style:family="text">
      <style:text-properties style:font-name="Arial" fo:color="#000000" fo:font-size="8pt" style:font-size-asian="8pt" style:font-size-complex="8pt" fo:background-color="#FFFFFF"/>
    </style:style>
    <style:style style:name="TableCell38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87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39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39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4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395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9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7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39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40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Arial" fo:font-size="8pt" style:font-size-asian="8pt" style:font-size-complex="8pt" fo:background-color="#FFFFFF"/>
    </style:style>
    <style:style style:name="P402" style:parent-style-name="TableContents" style:family="paragraph">
      <style:text-properties style:font-name="Arial" fo:font-size="8pt" style:font-size-asian="8pt" style:font-size-complex="8pt" fo:background-color="#FFFFFF"/>
    </style:style>
    <style:style style:name="P403" style:parent-style-name="TableContents" style:family="paragraph">
      <style:text-properties style:font-name="Arial" fo:font-size="8pt" style:font-size-asian="8pt" style:font-size-complex="8pt" fo:background-color="#FFFFFF"/>
    </style:style>
    <style:style style:name="TableCell40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5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P406" style:parent-style-name="Standard" style:family="paragraph">
      <style:text-properties style:font-name="Arial" fo:color="#000000" fo:font-size="8pt" style:font-size-asian="8pt" style:font-size-complex="8pt" fo:background-color="#FFFFFF"/>
    </style:style>
    <style:style style:name="TableCell40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40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41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413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41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T416" style:parent-style-name="Policepardéfaut" style:family="text">
      <style:text-properties style:font-name="Arial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2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2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2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2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3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3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P434" style:parent-style-name="TableContents" style:family="paragraph">
      <style:text-properties style:font-name="Arial" fo:color="#000000" fo:font-size="8pt" style:font-size-asian="8pt" style:font-size-complex="8pt" fo:background-color="#FFFFFF"/>
    </style:style>
    <style:style style:name="TableCell43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3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 fo:margin-right="0.0395in"/>
    </style:style>
    <style:style style:name="T439" style:parent-style-name="Policepardéfaut" style:family="text"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4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4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P444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Row445" style:family="table-row">
      <style:table-row-properties style:min-row-height="0.2583in" style:use-optimal-row-height="false"/>
    </style:style>
    <style:style style:name="TableCell44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4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5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52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margin-right="0.0395in"/>
    </style:style>
    <style:style style:name="T454" style:parent-style-name="Policepardéfaut" style:family="text"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55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57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59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61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 fo:margin-right="0.0395in"/>
    </style:style>
    <style:style style:name="T463" style:parent-style-name="Policepardéfaut" style:family="text"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64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66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TableCell468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3333FF" fo:font-size="8pt" style:font-size-asian="8pt" style:font-size-complex="8pt" fo:background-color="#FFFFFF"/>
    </style:style>
    <style:style style:name="TableCell470" style:family="table-cell">
      <style:table-cell-properties fo:border-top="none" fo:border-left="0.0034in solid #000001" fo:border-bottom="0.0034in solid #000001" fo:border-right="none" fo:background-color="#FFFFFF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 fo:margin-right="0.0395in"/>
      <style:text-properties style:font-name="Arial" fo:font-weight="bold" style:font-weight-asian="bold" style:font-weight-complex="bold" fo:color="#0000FF" fo:font-size="8pt" style:font-size-asian="8pt" style:font-size-complex="8pt" fo:background-color="#FFFFFF"/>
    </style:style>
    <style:style style:name="P472" style:parent-style-name="Textbody" style:family="paragraph">
      <style:text-properties style:font-name="Arial" fo:font-size="8pt" style:font-size-asian="8pt" style:font-size-complex="8pt"/>
    </style:style>
    <style:style style:name="P473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olumn475" style:family="table-column">
      <style:table-column-properties style:column-width="2.5298in" style:use-optimal-column-width="false"/>
    </style:style>
    <style:style style:name="TableColumn476" style:family="table-column">
      <style:table-column-properties style:column-width="2.5291in" style:use-optimal-column-width="false"/>
    </style:style>
    <style:style style:name="TableColumn477" style:family="table-column">
      <style:table-column-properties style:column-width="2.5291in" style:use-optimal-column-width="false"/>
    </style:style>
    <style:style style:name="TableColumn478" style:family="table-column">
      <style:table-column-properties style:column-width="2.5298in" style:use-optimal-column-width="false"/>
    </style:style>
    <style:style style:name="Table474" style:family="table">
      <style:table-properties style:width="10.118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fo:font-weight="bold" style:font-weight-asian="bold" style:font-weight-complex="bold" fo:language="en" fo:country="US"/>
    </style:style>
    <style:style style:name="P484" style:parent-style-name="TableContents" style:family="paragraph">
      <style:text-properties fo:language="en" fo:country="US"/>
    </style:style>
    <style:style style:name="P485" style:parent-style-name="TableContents" style:family="paragraph">
      <style:text-properties fo:language="en" fo:country="US"/>
    </style:style>
    <style:style style:name="P486" style:parent-style-name="TableContents" style:family="paragraph">
      <style:text-properties fo:language="en" fo:country="US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font-weight="bold" style:font-weight-asian="bold" style:font-weight-complex="bold"/>
    </style:style>
    <style:style style:name="TableCell489" style:family="table-cell">
      <style:table-cell-properties fo:border="0.0034in solid #000000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fo:font-weight="bold" style:font-weight-asian="bold" style:font-weight-complex="bold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œux élèves 2017 &amp;<text:s/>2018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Mémoires<text:s/></text:span><text:span text:style-name="T21">Mardi 26/09</text:span></text:p>
            <text:p text:style-name="P22">20h30</text:p>
            <text:p text:style-name="P23"><text:span text:style-name="T24">Jéliote</text:span></text:p>
          </table:table-cell>
          <table:table-cell table:style-name="TableCell25">
            <text:p text:style-name="P26">Doreen</text:p>
            <text:p text:style-name="P27"><text:span text:style-name="T28">Mardi 10/10</text:span></text:p>
            <text:p text:style-name="P29">18h30</text:p>
            <text:p text:style-name="P30"><text:span text:style-name="T31">Jéliote</text:span></text:p>
            <text:p text:style-name="P32"/>
          </table:table-cell>
          <table:table-cell table:style-name="TableCell33">
            <text:p text:style-name="P34">Manu Galure</text:p>
            <text:p text:style-name="P35"><text:span text:style-name="T36">Mardi 24/10</text:span></text:p>
            <text:p text:style-name="P37">20h30</text:p>
            <text:p text:style-name="P38"><text:span text:style-name="T39">Préchacq -Josbaig</text:span></text:p>
            <text:p text:style-name="P40"><text:span text:style-name="T41">VACANCES DE TOUSSAINT</text:span></text:p>
          </table:table-cell>
          <table:table-cell table:style-name="TableCell42">
            <text:p text:style-name="P43">Les os noirs</text:p>
            <text:p text:style-name="P44">Vendredi 10/11</text:p>
            <text:p text:style-name="P45">20h30</text:p>
            <text:p text:style-name="P46"><text:span text:style-name="T47">Jéliote</text:span></text:p>
          </table:table-cell>
          <table:table-cell table:style-name="TableCell48">
            <text:p text:style-name="P49">Première Neige</text:p>
            <text:p text:style-name="P50">Vendredi 17/11</text:p>
            <text:p text:style-name="P51">20h30</text:p>
            <text:p text:style-name="P52"><text:span text:style-name="T53">Jéliote</text:span></text:p>
          </table:table-cell>
          <table:table-cell table:style-name="TableCell54">
            <text:p text:style-name="P55"><text:span text:style-name="T56">Tria Fata</text:span></text:p>
            <text:p text:style-name="P57"><text:span text:style-name="T58">Mardi 21/11</text:span></text:p>
            <text:p text:style-name="P59">20h30</text:p>
            <text:p text:style-name="P60"><text:span text:style-name="T61">La Chapelle</text:span></text:p>
          </table:table-cell>
          <table:table-cell table:style-name="TableCell62">
            <text:p text:style-name="P63"><text:span text:style-name="T64">Tâche sur l'aile du papillon</text:span></text:p>
            <text:p text:style-name="P65">Vend. <text:s/>24/11</text:p>
            <text:p text:style-name="P66">20h30 Jéliote</text:p>
          </table:table-cell>
          <table:table-cell table:style-name="TableCell67">
            <text:p text:style-name="P68">Vies de papier</text:p>
            <text:p text:style-name="P69"><text:span text:style-name="T70">Mardi 28/11</text:span></text:p>
            <text:p text:style-name="P71">20h30</text:p>
            <text:p text:style-name="P72"/>
            <text:p text:style-name="P73"><text:span text:style-name="T74">Jéliote</text:span></text:p>
          </table:table-cell>
          <table:table-cell table:style-name="TableCell75">
            <text:p text:style-name="P76">Déplacement</text:p>
            <text:p text:style-name="P77">Vendredi 08/12</text:p>
            <text:p text:style-name="P78">20h30</text:p>
            <text:p text:style-name="P79"><text:span text:style-name="T80">Jéliote</text:span></text:p>
          </table:table-cell>
          <table:table-cell table:style-name="TableCell81">
            <text:p text:style-name="P82">O Brigitte</text:p>
            <text:p text:style-name="P83">Vendredi 15/12</text:p>
            <text:p text:style-name="P84">20h30</text:p>
            <text:p text:style-name="P85"><text:span text:style-name="T86">Jéliote</text:span></text:p>
          </table:table-cell>
        </table:table-row>
        <table:table-row table:style-name="TableRow87">
          <table:table-cell table:style-name="TableCell88">
            <text:p text:style-name="P89"><text:s/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Hourat C 33</text:p>
            <text:p text:style-name="P96">Hilsz T 42</text:p>
          </table:table-cell>
          <table:table-cell table:style-name="TableCell97">
            <text:p text:style-name="P98">Narvarte S 42</text:p>
            <text:p text:style-name="P99">Bardou N 33</text:p>
            <text:p text:style-name="P100">Husta Melvin 41</text:p>
            <text:p text:style-name="TableContents"><text:span text:style-name="T101">Blateau S 44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Parvery J 3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Cohen I 42</text:p>
          </table:table-cell>
          <table:table-cell table:style-name="TableCell110">
            <text:p text:style-name="P111">Lartigue F44</text:p>
            <text:p text:style-name="P112">Langlois E 44</text:p>
            <text:p text:style-name="P113">Rasal A 44</text:p>
            <text:p text:style-name="P114">Lataillade L 44</text:p>
          </table:table-cell>
          <table:table-cell table:style-name="TableCell115">
            <text:p text:style-name="TableContents"/>
            <text:p text:style-name="TableContents"><text:span text:style-name="T116">Rachou T 34</text:span>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C. Malherbe 41</text:p>
          </table:table-cell>
          <table:table-cell table:style-name="TableCell126">
            <text:p text:style-name="P127">Parvery J 32</text:p>
          </table:table-cell>
          <table:table-cell table:style-name="TableCell128">
            <text:p text:style-name="P129">Hourat C 33</text:p>
          </table:table-cell>
          <table:table-cell table:style-name="TableCell130">
            <text:p text:style-name="P131">Parvery M. 42</text:p>
            <text:p text:style-name="P132">Martin E 43</text:p>
            <text:p text:style-name="P133">Estanguet L 43</text:p>
            <text:p text:style-name="P134">Hilsz T 42</text:p>
            <text:p text:style-name="P135">Perisser Lisa 42</text:p>
            <text:p text:style-name="TableContents"><text:span text:style-name="T136">Arent Luna 43</text:span></text:p>
          </table:table-cell>
          <table:table-cell table:style-name="TableCell137">
            <text:p text:style-name="P138">Husta<text:s/>M 41</text:p>
          </table:table-cell>
          <table:table-cell table:style-name="TableCell139">
            <text:p text:style-name="P140">Narvarte S 42</text:p>
            <text:p text:style-name="P141">Salabert A 42 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Parvery J 32</text:p>
            <text:p text:style-name="TableContents"><text:span text:style-name="T151">Bon Noa 31</text:span></text:p>
          </table:table-cell>
          <table:table-cell table:style-name="TableCell152">
            <text:p text:style-name="P153">Perrisser L.42</text:p>
            <text:p text:style-name="P154">Arent L 43</text:p>
          </table:table-cell>
          <table:table-cell table:style-name="TableCell155">
            <text:p text:style-name="P156">Blateau S 44</text:p>
            <text:p text:style-name="P157">Husta M 41</text:p>
            <text:p text:style-name="P158">Larrieu Paul 32</text:p>
            <text:p text:style-name="P159">Oberdorf Fl 32</text:p>
          </table:table-cell>
          <table:table-cell table:style-name="TableCell160">
            <text:p text:style-name="Standard"><text:span text:style-name="T161"><text:s text:c="2"/></text:span><text:span text:style-name="T162">Parvery M. 42</text:span></text:p>
            <text:p text:style-name="P163">Salabert A 42</text:p>
            <text:p text:style-name="P164">Hilsz T 42</text:p>
          </table:table-cell>
          <table:table-cell table:style-name="TableCell165">
            <text:p text:style-name="P166">Lacort J 31</text:p>
            <text:p text:style-name="P167">Biec S 31</text:p>
            <text:p text:style-name="TableContents"><text:span text:style-name="T168">Rachou T 34</text:span></text:p>
          </table:table-cell>
          <table:table-cell table:style-name="TableCell169">
            <text:p text:style-name="P170">Lartigue F 44</text:p>
            <text:p text:style-name="P171">Rasal A 44</text:p>
            <text:p text:style-name="P172">Lataillade<text:s/>L 44</text:p>
            <text:p text:style-name="P173">Hourat C 3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Nb</text:p>
          </table:table-cell>
          <table:table-cell table:style-name="TableCell185">
            <text:p text:style-name="P186">2 <text:s/></text:p>
          </table:table-cell>
          <table:table-cell table:style-name="TableCell187">
            <text:p text:style-name="P188">2<text:s/></text:p>
          </table:table-cell>
          <table:table-cell table:style-name="TableCell189">
            <text:p text:style-name="P190">7<text:s/></text:p>
          </table:table-cell>
          <table:table-cell table:style-name="TableCell191">
            <text:p text:style-name="P192"><text:span text:style-name="T193"><text:s/></text:span><text:span text:style-name="T194">8</text:span></text:p>
          </table:table-cell>
          <table:table-cell table:style-name="TableCell195">
            <text:p text:style-name="P196"><text:span text:style-name="T197"><text:s text:c="2"/></text:span><text:span text:style-name="T198">4</text:span></text:p>
          </table:table-cell>
          <table:table-cell table:style-name="TableCell199">
            <text:p text:style-name="P200"><text:span text:style-name="T201">11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<text:span text:style-name="T210">1</text:span></text:p>
          </table:table-cell>
        </table:table-row>
        <table:table-row table:style-name="TableRow211">
          <table:table-cell table:style-name="TableCell212">
            <text:p text:style-name="P213">Ad</text:p>
          </table:table-cell>
          <table:table-cell table:style-name="TableCell214">
            <text:p text:style-name="P215">CCPO</text:p>
          </table:table-cell>
          <table:table-cell table:style-name="TableCell216">
            <text:p text:style-name="P217">CCPO</text:p>
          </table:table-cell>
          <table:table-cell table:style-name="TableCell218">
            <text:p text:style-name="P219">S.Chauvet</text:p>
          </table:table-cell>
          <table:table-cell table:style-name="TableCell220">
            <text:p text:style-name="P221">M.Miranda</text:p>
          </table:table-cell>
          <table:table-cell table:style-name="TableCell222">
            <text:p text:style-name="P223">CCPO</text:p>
          </table:table-cell>
          <table:table-cell table:style-name="TableCell224">
            <text:p text:style-name="P225">S.Chauvet</text:p>
          </table:table-cell>
          <table:table-cell table:style-name="TableCell226">
            <text:p text:style-name="P227">CCPO</text:p>
          </table:table-cell>
          <table:table-cell table:style-name="TableCell228">
            <text:p text:style-name="P229">CCPO</text:p>
          </table:table-cell>
          <table:table-cell table:style-name="TableCell230">
            <text:p text:style-name="P231">CCPO</text:p>
          </table:table-cell>
          <table:table-cell table:style-name="TableCell232">
            <text:p text:style-name="P233">CCPO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Trust</text:p>
            <text:p text:style-name="P253"><text:span text:style-name="T254">Mardi 09/01/18</text:span></text:p>
            <text:p text:style-name="P255">20h30</text:p>
            <text:p text:style-name="P256"><text:span text:style-name="T257">Jéliote</text:span></text:p>
          </table:table-cell>
          <table:table-cell table:style-name="TableCell258">
            <text:p text:style-name="P259">Cirque poussière</text:p>
            <text:p text:style-name="P260"><text:span text:style-name="T261">Vendredi 19/01</text:span></text:p>
            <text:p text:style-name="P262">20h30 <text:s text:c="2"/>Jéliote</text:p>
          </table:table-cell>
          <table:table-cell table:style-name="TableCell263">
            <text:p text:style-name="P264">Une longue peine</text:p>
            <text:p text:style-name="P265"><text:span text:style-name="T266">Mardi 30/01</text:span></text:p>
            <text:p text:style-name="P267">20h30 Jéliote</text:p>
          </table:table-cell>
          <table:table-cell table:style-name="TableCell268">
            <text:p text:style-name="P269">Histoire intime d'éléphant man</text:p>
            <text:p text:style-name="P270"><text:span text:style-name="T271">Mardi 06/02</text:span></text:p>
            <text:p text:style-name="P272">20h30 Chapelle</text:p>
          </table:table-cell>
          <table:table-cell table:style-name="TableCell273">
            <text:p text:style-name="P274">Exit</text:p>
            <text:p text:style-name="P275">Vendredi 16/02</text:p>
            <text:p text:style-name="P276">20h30 Jéliote</text:p>
            <text:p text:style-name="P277"><text:span text:style-name="T278">Vacances hiver</text:span></text:p>
          </table:table-cell>
          <table:table-cell table:style-name="TableCell279">
            <text:p text:style-name="P280">La dévorée</text:p>
            <text:p text:style-name="P281">V. 09/03 20h30</text:p>
            <text:p text:style-name="P282">Ss chapiteau</text:p>
            <text:p text:style-name="P283">stade Oloron</text:p>
          </table:table-cell>
          <table:table-cell table:style-name="TableCell284">
            <text:p text:style-name="P285">Je suis contre la mort</text:p>
            <text:p text:style-name="P286"><text:span text:style-name="T287">Mardi 20/03</text:span></text:p>
            <text:p text:style-name="P288"><text:span text:style-name="T289">20h30 Jeliote</text:span></text:p>
          </table:table-cell>
          <table:table-cell table:style-name="TableCell290">
            <text:p text:style-name="P291">Correction</text:p>
            <text:p text:style-name="P292"><text:span text:style-name="T293">Mardi 03/04</text:span></text:p>
            <text:p text:style-name="P294">20h30Jéliote</text:p>
            <text:p text:style-name="P295"/>
          </table:table-cell>
          <table:table-cell table:style-name="TableCell296">
            <text:p text:style-name="P297">Voyage extraordinaire</text:p>
            <text:p text:style-name="P298">Vendredi 13/04</text:p>
            <text:p text:style-name="P299"><text:span text:style-name="T300">20h30</text:span><text:span text:style-name="T301"><text:s/>Féas</text:span></text:p>
            <text:p text:style-name="P302"><text:span text:style-name="T303">Vacances avril</text:span></text:p>
          </table:table-cell>
          <table:table-cell table:style-name="TableCell304">
            <text:p text:style-name="P305">Bobines</text:p>
            <text:p text:style-name="P306">Vend. 27/04</text:p>
            <text:p text:style-name="P307">20h30</text:p>
            <text:p text:style-name="P308"><text:span text:style-name="T309">Eysus</text:span></text:p>
          </table:table-cell>
          <table:table-cell table:style-name="TableCell310">
            <text:p text:style-name="P311">Guillaume Meurice</text:p>
            <text:p text:style-name="P312">Vend. 25/05</text:p>
            <text:p text:style-name="P313">20h30</text:p>
            <text:p text:style-name="P314"><text:span text:style-name="T315">Jéliote</text:span></text:p>
          </table:table-cell>
        </table:table-row>
        <table:table-row table:style-name="TableRow316">
          <table:table-cell table:style-name="TableCell317">
            <text:p text:style-name="P318"><text:s/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Carassou E 33</text:p>
            <text:p text:style-name="P323">François L 33</text:p>
          </table:table-cell>
          <table:table-cell table:style-name="TableCell324">
            <text:p text:style-name="P325">C. Malherbe 41</text:p>
            <text:p text:style-name="P326">Parvery M. 42</text:p>
            <text:p text:style-name="P327">Perrisser L. 42</text:p>
            <text:p text:style-name="P328">Arent L 43</text:p>
            <text:p text:style-name="P329">Pibouleau L 34</text:p>
            <text:p text:style-name="P330">Salabert A 42 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Larrieu Paul 32</text:p>
            <text:p text:style-name="P339">Oberdorf <text:s/>Fl 3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Martin E 43</text:p>
            <text:p text:style-name="P344">Estanguet L 43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BarantholO 43</text:p>
            <text:p text:style-name="P349">Lacort J 31</text:p>
            <text:p text:style-name="P350">Biec S 31</text:p>
            <text:p text:style-name="TableContents"><text:span text:style-name="T351">Bon Noa 31</text:span>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Pibouleau 34</text:p>
          </table:table-cell>
          <table:table-cell table:style-name="TableCell357">
            <text:p text:style-name="P358">Baranthol O 43</text:p>
            <text:p text:style-name="P359">Lacort J 31</text:p>
            <text:p text:style-name="P360">Biec S 31</text:p>
            <text:p text:style-name="P361">Blateau S 44</text:p>
            <text:p text:style-name="P362">Larrieu Paul 32</text:p>
            <text:p text:style-name="P363">Oberdorf Fl 32</text:p>
          </table:table-cell>
          <table:table-cell table:style-name="TableCell364">
            <text:p text:style-name="P365">Langlois E44</text:p>
            <text:p text:style-name="P366">Carassou E 33</text:p>
            <text:p text:style-name="P367">François L 33</text:p>
          </table:table-cell>
          <table:table-cell table:style-name="TableCell368">
            <text:p text:style-name="TableContents"><text:span text:style-name="T369">Rachou T 34</text:span></text:p>
          </table:table-cell>
          <table:table-cell table:style-name="TableCell370">
            <text:p text:style-name="P371">Cohen I 4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Lartigue F 44</text:p>
            <text:p text:style-name="P376">Rasal<text:s/>A 44</text:p>
            <text:p text:style-name="P377">Lataillade L 44</text:p>
            <text:p text:style-name="P378">Bardou N 3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TableContents"><text:span text:style-name="T385">Bon Noa 31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Martin E 43</text:p>
            <text:p text:style-name="P395">Estanguet L 43</text:p>
          </table:table-cell>
          <table:table-cell table:style-name="TableCell396">
            <text:p text:style-name="P397">Narvarte S 4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Langlois E 44</text:p>
            <text:p text:style-name="P402">Carassou E 33</text:p>
            <text:p text:style-name="P403">François L 33</text:p>
          </table:table-cell>
          <table:table-cell table:style-name="TableCell404">
            <text:p text:style-name="P405">Baranthol O 43</text:p>
            <text:p text:style-name="P406">Pibouleau L 3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Cohen I 42</text:p>
          </table:table-cell>
          <table:table-cell table:style-name="TableCell411">
            <text:p text:style-name="P412">Bardou N 33</text:p>
          </table:table-cell>
          <table:table-cell table:style-name="TableCell413">
            <text:p text:style-name="P414"/>
          </table:table-cell>
          <table:table-cell table:style-name="TableCell415">
            <text:p text:style-name="TableContents"><text:span text:style-name="T416">Malherbe 41</text:span></text:p>
          </table:table-cell>
        </table:table-row>
        <table:table-row table:style-name="TableRow417">
          <table:table-cell table:style-name="TableCell418">
            <text:p text:style-name="P419">Nb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0 x 6€</text:p>
          </table:table-cell>
          <table:table-cell table:style-name="TableCell424">
            <text:p text:style-name="P425">10 x 6€</text:p>
          </table:table-cell>
          <table:table-cell table:style-name="TableCell426">
            <text:p text:style-name="P427">1<text:s/>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6</text:p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5</text:p>
            <text:p text:style-name="P444"/>
          </table:table-cell>
        </table:table-row>
        <table:table-row table:style-name="TableRow445">
          <table:table-cell table:style-name="TableCell446">
            <text:p text:style-name="P447">Ad</text:p>
          </table:table-cell>
          <table:table-cell table:style-name="TableCell448">
            <text:p text:style-name="P449">CCPO</text:p>
          </table:table-cell>
          <table:table-cell table:style-name="TableCell450">
            <text:p text:style-name="P451">E.Pons</text:p>
          </table:table-cell>
          <table:table-cell table:style-name="TableCell452">
            <text:p text:style-name="P453"><text:span text:style-name="T454">M.Miranda</text:span></text:p>
          </table:table-cell>
          <table:table-cell table:style-name="TableCell455">
            <text:p text:style-name="P456">CCPO</text:p>
          </table:table-cell>
          <table:table-cell table:style-name="TableCell457">
            <text:p text:style-name="P458">CCPO</text:p>
          </table:table-cell>
          <table:table-cell table:style-name="TableCell459">
            <text:p text:style-name="P460">CCPO</text:p>
          </table:table-cell>
          <table:table-cell table:style-name="TableCell461">
            <text:p text:style-name="P462"><text:span text:style-name="T463">S.Chauvet</text:span></text:p>
          </table:table-cell>
          <table:table-cell table:style-name="TableCell464">
            <text:p text:style-name="P465">CCPO</text:p>
          </table:table-cell>
          <table:table-cell table:style-name="TableCell466">
            <text:p text:style-name="P467">CCPO</text:p>
          </table:table-cell>
          <table:table-cell table:style-name="TableCell468">
            <text:p text:style-name="P469">CCPO</text:p>
          </table:table-cell>
          <table:table-cell table:style-name="TableCell470">
            <text:p text:style-name="P471">V. Arranz</text:p>
          </table:table-cell>
        </table:table-row>
      </table:table>
      <text:p text:style-name="P472"/>
      <text:p text:style-name="Textbody"/>
      <text:p text:style-name="P473">Élèves adhérents au club « Allons aux spectacles » - Saison 2017 &amp;<text:s/>2018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41</text:p>
            <text:p text:style-name="TableContents">Husta Melvin 41</text:p>
            <text:p text:style-name="TableContents">Malherbe Camille 41</text:p>
            <text:p text:style-name="TableContents"/>
          </table:table-cell>
          <table:table-cell table:style-name="TableCell482">
            <text:p text:style-name="P483">42</text:p>
            <text:p text:style-name="P484">Cohen Ilana 42</text:p>
            <text:p text:style-name="P485">Hilsz Timothée 42</text:p>
            <text:p text:style-name="P486">Narvarte Sarah S 42</text:p>
            <text:p text:style-name="TableContents">Parvery Mathilde 42</text:p>
            <text:p text:style-name="TableContents">Perrisser Lisa 42</text:p>
            <text:p text:style-name="TableContents">Salabert Ambre 42 <text:s/></text:p>
            <text:p text:style-name="TableContents"><text:s text:c="2"/></text:p>
          </table:table-cell>
          <table:table-cell table:style-name="TableCell487">
            <text:p text:style-name="P488">43</text:p>
            <text:p text:style-name="TableContents">Arent Luna 43</text:p>
            <text:p text:style-name="TableContents">Baranthol Oihan 43</text:p>
            <text:p text:style-name="TableContents">Estanguet Laura 43</text:p>
            <text:p text:style-name="TableContents">Martin Elea 43</text:p>
          </table:table-cell>
          <table:table-cell table:style-name="TableCell489">
            <text:p text:style-name="P490">44</text:p>
            <text:p text:style-name="TableContents">Blateau Satine 44</text:p>
            <text:p text:style-name="TableContents">Langlois Eva 44</text:p>
            <text:p text:style-name="TableContents">Lartigue Fabien 44</text:p>
            <text:p text:style-name="TableContents">Lataillade Lou 44</text:p>
            <text:p text:style-name="TableContents">Rasal Alicia 44</text:p>
          </table:table-cell>
        </table:table-row>
        <table:table-row table:style-name="TableRow491">
          <table:table-cell table:style-name="TableCell492">
            <text:p text:style-name="P493">31</text:p>
            <text:p text:style-name="TableContents">Biecq Santiago 31</text:p>
            <text:p text:style-name="TableContents">Bon Noa 31</text:p>
            <text:p text:style-name="TableContents">Lacort J 31</text:p>
            <text:p text:style-name="TableContents"/>
          </table:table-cell>
          <table:table-cell table:style-name="TableCell494">
            <text:p text:style-name="P495">32</text:p>
            <text:p text:style-name="TableContents">Larrieu Paul 32</text:p>
            <text:p text:style-name="TableContents">Oberdorf Florian 32</text:p>
            <text:p text:style-name="TableContents">Parvery Jeanne 32</text:p>
            <text:p text:style-name="TableContents"/>
          </table:table-cell>
          <table:table-cell table:style-name="TableCell496">
            <text:p text:style-name="P497">33</text:p>
            <text:p text:style-name="TableContents">Bardou Nina 33</text:p>
            <text:p text:style-name="TableContents">Carassou Emma 33</text:p>
            <text:p text:style-name="TableContents">Hourat Clément 33</text:p>
            <text:p text:style-name="TableContents">François Léa 33</text:p>
            <text:p text:style-name="TableContents"/>
          </table:table-cell>
          <table:table-cell table:style-name="TableCell498">
            <text:p text:style-name="P499">34</text:p>
            <text:p text:style-name="TableContents">Pibouleau<text:s/>Lucille 34</text:p>
            <text:p text:style-name="TableContents">Rachou Théo 34</text:p>
          </table:table-cell>
        </table:table-row>
      </table:table>
      <text:p text:style-name="Standard"><text:s text:c="3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" style:display-name="Titre" style:family="paragraph" style:parent-style-name="Heading" style:nex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</meta:initial-creator>
    <dc:creator>Miranda</dc:creator>
    <meta:creation-date>2017-09-30T09:09:00Z</meta:creation-date>
    <dc:date>2017-09-30T09:09:00Z</dc:date>
    <meta:print-date>2017-09-28T16:4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4" meta:character-count="3013" meta:row-count="21" meta:non-whitespace-character-count="2555"/>
  </office:meta>
</office:document-meta>
</file>